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Barcares</text:p>
      <text:p text:style-name="Standard"/>
      <text:p text:style-name="Standard">Mietpreise für 2025</text:p>
      <text:p text:style-name="Standard"/>
      <text:p text:style-name="Standard">Das Haus wird jeweils für 3 Monate vermietet</text:p>
      <text:p text:style-name="Standard">Frühling : März + April + Mai</text:p>
      <text:p text:style-name="Standard">für eine Wohnpauschale von 3.000 €</text:p>
      <text:list xml:id="list2695549299160497564" text:style-name="L1">
        <text:list-item>
          <text:p text:style-name="P1">Nebenkosten pauschal 300 €, Kaution 300 €, Endreinigung 200 €, </text:p>
        </text:list-item>
        <text:list-item>
          <text:p text:style-name="P1">wobei die Kaution nicht zurückbezahlt wird, sondern als Nebenkosten </text:p>
        </text:list-item>
        <text:list-item>
          <text:p text:style-name="P1">verrechnet werden, falls keine gravierenden Mängel fällig sind</text:p>
        </text:list-item>
        <text:list-item>
          <text:p text:style-name="P1">somit ist die Wohnpauschale <text:s text:c="2"/>3.000 € + 500 € + Kaution</text:p>
        </text:list-item>
      </text:list>
      <text:p text:style-name="Standard"/>
      <text:p text:style-name="Standard">Die Mieter können 3 Monate lang das Haus anmieten, und untervermieten, an Freunde</text:p>
      <text:p text:style-name="Standard">vermieten .</text:p>
      <text:p text:style-name="Standard">Die Miete <text:s/>ist vorher zu begleichen, dann Schlüsselübergabe.</text:p>
      <text:p text:style-name="Standard"/>
      <text:p text:style-name="Standard">Es gibt 3 Saisons :</text:p>
      <text:p text:style-name="Standard">Frühling <text:s/>: März + April + Mai <text:s text:c="25"/>3.000 €</text:p>
      <text:p text:style-name="Standard">Sommer <text:s/>: Juni + Juli + August <text:s text:c="25"/>4.500 €</text:p>
      <text:p text:style-name="Standard">Herbst <text:s text:c="4"/>: September + Oktober + November <text:s text:c="2"/>3.000 €</text:p>
      <text:p text:style-name="Standard"/>
      <text:p text:style-name="Standard">Die Nebenkosten siehe oben</text:p>
      <text:p text:style-name="Standard"/>
      <text:p text:style-name="Standard"/>
      <text:p text:style-name="Standard">Als Anhaltspunkt die Preise von 2024 Wochen/Tages-Preise</text:p>
      <text:p text:style-name="Standard">März/April <text:s text:c="3"/>700/100</text:p>
      <text:p text:style-name="Standard">Mai <text:s text:c="15"/>770/100 <text:s text:c="142"/>Juni <text:s text:c="15"/>840/120 <text:s text:c="138"/>Juli/August <text:s/>1050/150 <text:s text:c="136"/>September <text:s text:c="4"/>840/120 <text:s text:c="137"/>Oktober <text:s text:c="8"/>770/110 <text:s text:c="136"/>November <text:s text:c="4"/>700/100</text:p>
      <text:p text:style-name="Standard"/>
      <text:p text:style-name="Standard">Bedingungen: keine Haustiere</text:p>
      <text:p text:style-name="Standard">im Haus lagernde Gegenstände können benutzt werden wie Bettwäsche, Ausstattung</text:p>
      <text:p text:style-name="Standard">und sind pfleglich zu behandeln</text:p>
      <text:p text:style-name="Standard">WIFI</text:p>
      <text:p text:style-name="Standard">Abnahme nach Check-Liste und Fotos mit u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rete pengler</meta:initial-creator>
    <meta:creation-date>2022-10-26T09:23:12.02</meta:creation-date>
    <meta:printed-by>margarete pengler</meta:printed-by>
    <meta:print-date>2024-12-27T09:58:59.84</meta:print-date>
    <dc:date>2024-12-27T09:59:24.43</dc:date>
    <dc:creator>margarete pengler</dc:creator>
    <meta:editing-duration>PT16M3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5" meta:word-count="174" meta:character-count="1857"/>
  </office:meta>
</office:document-meta>
</file>