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WOCHEN / Tages PREISE <text:s/>in Euro für 2025</text:p>
      <text:p text:style-name="P1">Im Winter ist nicht buchbare Zeit für <text:s/>Dezember, Januar, Februar</text:p>
      <text:p text:style-name="P1"><text:s text:c="34"/>Antibes <text:s text:c="65"/></text:p>
      <text:p text:style-name="P1"><text:s text:c="103"/></text:p>
      <text:p text:style-name="P1">März + April <text:s text:c="12"/>980/140 <text:s text:c="41"/></text:p>
      <text:p text:style-name="P1">Mai <text:s text:c="25"/>1050/150 <text:s text:c="88"/></text:p>
      <text:p text:style-name="P1">Juni <text:s text:c="25"/>1260/180 <text:s text:c="62"/></text:p>
      <text:p text:style-name="P1">Juli <text:s text:c="2"/>+ Aug <text:s text:c="13"/>1540/220 <text:s text:c="2"/></text:p>
      <text:p text:style-name="P1">September <text:s text:c="15"/>1260/180 <text:s text:c="94"/>Oktober <text:s text:c="19"/>1050/150 <text:s text:c="7"/></text:p>
      <text:p text:style-name="P1"><text:s/>November <text:s text:c="15"/>980/ 140 <text:s text:c="27"/></text:p>
      <text:p text:style-name="P1"><text:s text:c="70"/></text:p>
      <text:p text:style-name="P1">für Endreinigung Antibes <text:s/>80 € <text:s text:c="26"/></text:p>
      <text:p text:style-name="P1"><text:s/></text:p>
      <text:p text:style-name="P1"/>
      <text:p text:style-name="P1"/>
      <text:p text:style-name="P1"/>
      <text:p text:style-name="P1">Allgemeines <text:s/>Bett+Tischwäsche+Handtücher sind mitzubringen, </text:p>
      <text:p text:style-name="P1"><text:s text:c="22"/>Die Kaution / Anzahlung beträgt 250 €.</text:p>
      <text:p text:style-name="P1"><text:s text:c="22"/>Wöchentliche Vermietung von Samstag zu Samstag <text:s/></text:p>
      <text:p text:style-name="P1"><text:s text:c="23"/>bzw nach Vereinbarung <text:s text:c="146"/></text:p>
      <text:p text:style-name="P1"><text:s text:c="23"/>keine Haustiere <text:s/></text:p>
      <text:p text:style-name="P1"><text:s text:c="23"/>Bettwäsche kann gemietet werden = 1 Paket= 6 <text:s/>St Wäsche für 10,00 €,</text:p>
      <text:p text:style-name="P1"><text:s text:c="22"/>bitte bei Abfahrt auf den Küchentisch in bar legen <text:s/>für Zugehfrau<text:line-break/> <text:s text:c="4"/></text:p>
      <text:p text:style-name="P1"/>
      <text:p text:style-name="P1">Rabatt für</text:p>
      <text:p text:style-name="P1">Wiederholer, für Frühbucher – 3 Monate vor Mietbeginn, </text:p>
      <text:p text:style-name="P1">last minute – 2 Wochen vor <text:s/>- vor Mietbeginn </text:p>
      <text:p text:style-name="P1"><text:s/>= <text:s/>10 % 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rete pengler</meta:initial-creator>
    <meta:creation-date>2019-11-26T10:49:44.94</meta:creation-date>
    <dc:date>2025-01-05T14:02:30.96</dc:date>
    <dc:creator>margarete pengler</dc:creator>
    <meta:editing-duration>PT9H9M3S</meta:editing-duration>
    <meta:editing-cycles>41</meta:editing-cycles>
    <meta:generator>OpenOffice/4.1.6$Win32 OpenOffice.org_project/416m1$Build-9790</meta:generator>
    <meta:printed-by>margarete pengler</meta:printed-by>
    <meta:print-date>2024-12-05T11:49:21.76</meta:print-date>
    <meta:document-statistic meta:table-count="0" meta:image-count="0" meta:object-count="0" meta:page-count="1" meta:paragraph-count="24" meta:word-count="111" meta:character-count="1856"/>
  </office:meta>
</office:document-meta>
</file>